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C# G# G# F# - G# G# <text:s text:c="7"/>G# F# G# F#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D#m C# G# F# x3) - (G# F#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5813953488372in" fo:page-width="10.476744186046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